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55in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 style:language-asian="fr" style:country-asian="FR"/>
    </style:style>
    <style:style style:name="P3" style:parent-style-name="Standard" style:family="paragraph">
      <style:paragraph-properties fo:text-align="center" fo:margin-bottom="0.0555in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5" style:parent-style-name="Standard" style:family="paragraph">
      <style:paragraph-properties fo:margin-bottom="0.0555in"/>
    </style:style>
    <style:style style:name="T6" style:parent-style-name="Policepardéfaut" style:family="text">
      <style:text-properties style:font-name="Times New Roman" style:font-name-complex="Times New Roman"/>
    </style:style>
    <style:style style:name="T7" style:parent-style-name="Policepardéfaut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margin-bottom="0.0555in"/>
    </style:style>
    <style:style style:name="T9" style:parent-style-name="Policepardéfaut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P10" style:parent-style-name="Standard" style:family="paragraph">
      <style:paragraph-properties fo:margin-bottom="0.0555in"/>
    </style:style>
    <style:style style:name="T11" style:parent-style-name="Policepardéfaut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margin-bottom="0.0555in"/>
    </style:style>
    <style:style style:name="T13" style:parent-style-name="Policepardéfaut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margin-bottom="0.0555in"/>
    </style:style>
    <style:style style:name="T15" style:parent-style-name="Policepardéfaut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/>
    </style:style>
    <style:style style:name="T17" style:parent-style-name="Policepardéfaut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margin-bottom="0.0555in"/>
    </style:style>
    <style:style style:name="TableColumn20" style:family="table-column">
      <style:table-column-properties style:column-width="2.0972in" style:use-optimal-column-width="false"/>
    </style:style>
    <style:style style:name="TableColumn21" style:family="table-column">
      <style:table-column-properties style:column-width="2.0965in" style:use-optimal-column-width="false"/>
    </style:style>
    <style:style style:name="TableColumn22" style:family="table-column">
      <style:table-column-properties style:column-width="2.0993in" style:use-optimal-column-width="false"/>
    </style:style>
    <style:style style:name="Table19" style:family="table">
      <style:table-properties style:width="6.293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Policepardéfaut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Policepardéfaut" style:family="text"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Policepardéfaut" style:family="text">
      <style:text-properties style:font-name="Times New Roman" style:font-name-complex="Times New Roma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Policepardéfaut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style:font-name="Times New Roman" style:font-name-complex="Times New Roma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margin-bottom="0.0555in"/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P60" style:parent-style-name="Standard" style:family="paragraph">
      <style:paragraph-properties fo:margin-bottom="0.0555in"/>
    </style:style>
    <style:style style:name="T61" style:parent-style-name="Policepardéfaut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P62" style:parent-style-name="Standard" style:family="paragraph">
      <style:paragraph-properties fo:margin-bottom="0.0555in"/>
    </style:style>
    <style:style style:name="T63" style:parent-style-name="Policepardéfaut" style:family="text">
      <style:text-properties style:font-name="Times New Roman" style:font-name-complex="Times New Roman"/>
    </style:style>
    <style:style style:name="T64" style:parent-style-name="Policepardéfaut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margin-bottom="0.0555in"/>
    </style:style>
    <style:style style:name="T66" style:parent-style-name="Policepardéfaut" style:family="text">
      <style:text-properties style:font-name="Times New Roman" style:font-name-complex="Times New Roman"/>
    </style:style>
    <style:style style:name="T67" style:parent-style-name="Policepardéfaut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margin-bottom="0.0555in"/>
    </style:style>
    <style:style style:name="T69" style:parent-style-name="Policepardéfaut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margin-bottom="0.0555in"/>
    </style:style>
    <style:style style:name="T71" style:parent-style-name="Policepardéfaut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margin-bottom="0.0555in"/>
    </style:style>
    <style:style style:name="T73" style:parent-style-name="Policepardéfaut" style:family="text">
      <style:text-properties style:font-name="Times New Roman" style:font-name-complex="Times New Roman"/>
    </style:style>
    <style:style style:name="T74" style:parent-style-name="Policepardéfaut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margin-bottom="0.0555in"/>
    </style:style>
    <style:style style:name="P76" style:parent-style-name="Standard" style:family="paragraph">
      <style:paragraph-properties fo:margin-bottom="0.0555in"/>
    </style:style>
    <style:style style:name="T77" style:parent-style-name="Policepardéfaut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margin-bottom="0.0555in"/>
    </style:style>
    <style:style style:name="T79" style:parent-style-name="Policepardéfaut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/>
    </style:style>
    <style:style style:name="P80" style:parent-style-name="Standard" style:family="paragraph">
      <style:paragraph-properties fo:margin-bottom="0.0555in"/>
    </style:style>
    <style:style style:name="T81" style:parent-style-name="Policepardéfaut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margin-bottom="0.0555in"/>
    </style:style>
    <style:style style:name="T83" style:parent-style-name="Policepardéfaut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margin-bottom="0.0555in"/>
    </style:style>
    <style:style style:name="T85" style:parent-style-name="Policepardéfaut" style:family="text">
      <style:text-properties style:font-name="Times New Roman" style:font-name-complex="Times New Roman"/>
    </style:style>
    <style:style style:name="P86" style:parent-style-name="Standard" style:family="paragraph">
      <style:paragraph-properties fo:margin-bottom="0.0555in"/>
    </style:style>
    <style:style style:name="T87" style:parent-style-name="Policepardéfaut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.0555in"/>
    </style:style>
    <style:style style:name="T89" style:parent-style-name="Policepardéfaut" style:family="text">
      <style:text-properties style:font-name="Times New Roman" style:font-name-complex="Times New Roman"/>
    </style:style>
    <style:style style:name="T90" style:parent-style-name="Policepardéfaut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margin-bottom="0.0555in"/>
      <style:text-properties style:font-name="Times New Roman" style:font-name-complex="Times New Roman"/>
    </style:style>
    <style:style style:name="P92" style:parent-style-name="Standard" style:family="paragraph">
      <style:paragraph-properties fo:margin-bottom="0.0555in"/>
    </style:style>
    <style:style style:name="T93" style:parent-style-name="Policepardéfaut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margin-bottom="0.055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645in" svg:height="0.77338in" style:rel-width="scale" style:rel-height="scale"><draw:image xlink:href="media/image1.jpeg" xlink:type="simple" xlink:show="embed" xlink:actuate="onLoad"/><svg:title/><svg:desc>G:\LOGO MAIRIE 2014\BANDEAUX\enfance-parentalite-jeunesse.jpg</svg:desc></draw:frame></text:span></text:p>
      <text:p text:style-name="P3"><text:span text:style-name="T4">FICHE SANITAIRE</text:span></text:p>
      <text:p text:style-name="P5"><text:span text:style-name="T6">Cette fiche a été conçue pour recueillir les informations médicales obligatoires, pour l’admission d’un mineur dans un accueil relevant des articles L.227-4 et R.227-1<text:s/></text:span><text:span text:style-name="T7">du code de l’action sociale et des familles (articles R.227-7 du CASF et arrêté du 20/02/2003).</text:span></text:p>
      <text:p text:style-name="P8"><text:span text:style-name="T9">ENFANT</text:span></text:p>
      <text:p text:style-name="P10"><text:span text:style-name="T11">NOM :……………………………………………………….PRENOM :…………………………….....</text:span></text:p>
      <text:p text:style-name="P12"><text:span text:style-name="T13">Sexe : …………………………………………Date de naissance : ……………………………………..</text:span></text:p>
      <text:p text:style-name="P14"><text:span text:style-name="T15">VACCINATIONS OBLIGATOIRES</text:span><text:span text:style-name="T16"><text:s/>(photocopies ca</text:span><text:span text:style-name="T17">rnet de santé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Date de vaccination ou de dernier rappel</text:span></text:p>
          </table:table-cell>
          <table:table-cell table:style-name="TableCell29">
            <text:p text:style-name="P30"><text:span text:style-name="T31">Contre-indication (joindre une attestation du médecin)</text:span></text:p>
          </table:table-cell>
        </table:table-row>
        <table:table-row table:style-name="TableRow32">
          <table:table-cell table:style-name="TableCell33">
            <text:p text:style-name="P34"><text:span text:style-name="T35">Diphtérie</text:span>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Poliomyélite</text:span>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Tétanos</text:span>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RENSEIGNEMENTS MEDICAUX CONCERNANT L’ENFANT</text:span></text:p>
      <text:p text:style-name="P62"><text:span text:style-name="T63">Indiquez ici les antécédents médicaux ou chirurgicaux</text:span><text:span text:style-name="T64"><text:s/>(maladies, accidents, crises convulsives, allergies, hospitalisations, opérations chirurgicales). Mentionnez les précautions à prendre en conséquence et les éventuelles contre-indications à la pratique de certaines activités physiques ou sportives.</text:span></text:p>
      <text:p text:style-name="P65"><text:span text:style-name="T66">………………</text:span><text:span text:style-name="T67">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"><text:span text:style-name="T69">Actuellement, l’enfant suit-il un traitement : <text:s text:c="10"/>OUI <text:s text:c="11"/>NON</text:span></text:p>
      <text:p text:style-name="P70"><text:span text:style-name="T71">Si oui, lequel : ……………………………………………………………………………………………………………</text:span></text:p>
      <text:p text:style-name="P72"><text:span text:style-name="T73">Pour les allergies, un Projet d'Accueil Indi</text:span><text:span text:style-name="T74">vidualisé (P.A.I) est nécessaire.</text:span></text:p>
      <text:p text:style-name="P75"/>
      <text:p text:style-name="P76"><text:span text:style-name="T77">Nom du médecin traitant (adresse et numéro de téléphone) : …………………………………………………………...……………………………………………….……………………………………………………………………………………………………………</text:span></text:p>
      <text:p text:style-name="P78"><text:span text:style-name="T79">RESPONSABLE DE L’ENFANT</text:span></text:p>
      <text:p text:style-name="P80"><text:span text:style-name="T81">NOM : …………………………….………………….PRENOM :……………………………………...</text:span></text:p>
      <text:p text:style-name="P82"><text:span text:style-name="T83">Adresse :………………………………………………………………………………………………….</text:span></text:p>
      <text:p text:style-name="P84"><text:span text:style-name="T85">Numéro de téléphone domicile : ………………………………. Bureau :……………………………</text:span></text:p>
      <text:p text:style-name="P86"><text:span text:style-name="T87">Portable : ……………………………</text:span></text:p>
      <text:p text:style-name="P88"><text:span text:style-name="T89">Je soussigné(e) ……………………………………………….., responsable de l’enfant, déclare exacts les renseignements portés sur cette fiche<text:s/></text:span><text:span text:style-name="T90">et autorise le responsable, à prendre, le cas échéant, toutes mesures (traitements médicaux, hospitalisations, interventions chirurgicales…) rendues nécessaires par l’état de l’enfant.</text:span></text:p>
      <text:p text:style-name="P91"/>
      <text:p text:style-name="P92"><text:span text:style-name="T93">Date : ………………………. Signature : …………………………………….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ta</meta:initial-creator>
    <dc:creator>accueil</dc:creator>
    <meta:creation-date>2014-08-09T08:56:00Z</meta:creation-date>
    <dc:date>2016-03-21T14:33:00Z</dc: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0" meta:character-count="1952" meta:row-count="13" meta:non-whitespace-character-count="1655"/>
  </office:meta>
</office:document-meta>
</file>